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ptos" style:font-family-asian="Aptos" style:font-family-complex="Aptos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2.00pt" fo:font-weight="normal" fo:font-family="Aptos" style:font-family-asian="Aptos" style:font-family-complex="Aptos" fo:background-color="transparent" style:use-window-font-color="true"/>
    </style:style>
    <style:style style:name="T60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0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2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4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6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8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0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2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4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6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8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Aptos" style:font-family-asian="Aptos" style:font-family-complex="Aptos" fo:background-color="transparent" fo:color="#000000"/>
    </style:style>
    <style:style style:name="T161" style:family="text">
      <style:text-properties fo:font-size="12.00pt" style:text-position="super" fo:font-weight="normal" fo:font-family="Aptos" style:font-family-asian="Aptos" style:font-family-complex="Aptos" fo:background-color="transparent" fo:color="#000000"/>
    </style:style>
    <style:style style:name="T162" style:family="text">
      <style:text-properties fo:font-size="12.00pt" fo:font-weight="normal" fo:font-family="Aptos" style:font-family-asian="Aptos" style:font-family-complex="Aptos" fo:background-color="transparent" style:use-window-font-color="true"/>
    </style:style>
    <style:style style:name="T163" style:family="text">
      <style:text-properties fo:font-size="12.00pt" style:text-position="super" fo:font-weight="normal" fo:font-family="Aptos" style:font-family-asian="Aptos" style:font-family-complex="Aptos" fo:background-color="transparent" fo:color="#000000"/>
    </style:style>
    <style:style style:name="P1" style:family="paragraph">
      <style:paragraph-properties fo:line-height="115.00%" fo:text-align="center" fo:margin-bottom="8.00pt"/>
    </style:style>
    <style:style style:name="P2" style:family="paragraph">
      <style:paragraph-properties fo:line-height="115.00%" fo:text-align="left" fo:margin-bottom="8.00pt"/>
    </style:style>
    <text:list-style style:name="L3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3" style:family="paragraph">
      <style:paragraph-properties fo:line-height="115.00%" fo:text-align="left" fo:margin-bottom="8.00pt"/>
    </style:style>
    <style:style style:name="P4" style:family="paragraph">
      <style:paragraph-properties fo:line-height="115.00%" fo:text-align="left" fo:margin-bottom="8.00pt"/>
    </style:style>
    <style:style style:name="P5" style:family="paragraph">
      <style:paragraph-properties fo:line-height="115.00%" fo:text-align="left" fo:margin-bottom="8.00pt"/>
    </style:style>
    <style:style style:name="P6" style:family="paragraph">
      <style:paragraph-properties fo:line-height="115.00%" fo:text-align="left" fo:margin-left="18.00pt" fo:text-indent="0.00pt" fo:margin-bottom="8.00pt"/>
    </style:style>
    <style:style style:name="P7" style:family="paragraph">
      <style:paragraph-properties fo:line-height="115.00%" fo:text-align="left" fo:margin-bottom="8.00pt"/>
    </style:style>
    <style:style style:name="P8" style:family="paragraph">
      <style:paragraph-properties fo:line-height="115.00%" fo:text-align="left" fo:margin-bottom="8.00pt"/>
    </style:style>
    <style:style style:name="P9" style:family="paragraph">
      <style:paragraph-properties fo:line-height="115.00%" fo:text-align="right" fo:margin-bottom="8.00pt"/>
    </style:style>
    <style:style style:name="P10" style:family="paragraph">
      <style:paragraph-properties fo:line-height="115.00%" fo:text-align="right" fo:margin-bottom="8.00pt"/>
    </style:style>
  </office:automatic-styles>
  <office:body>
    <office:text>
      <text:p text:style-name="P1"><text:span text:style-name="T1">Klauzula informacyjna</text:span></text:p>
      <text:p text:style-name="P2"><text:span text:style-name="T2"/></text:p>
      <text:p text:style-name="P2"><text:span text:style-name="T3">Zgodnie z art. 13 ust. 1 i ust 2 Rozporz</text:span><text:span text:style-name="T4">ą</text:span><text:span text:style-name="T5">dzenia Parlamentu Europejskiego i Rady (UE) 2016/679 z dnia 27 kwietnia 2016 r. w sprawie ochrony os</text:span><text:span text:style-name="T6">ó</text:span><text:span text:style-name="T7">b fizycznych w zwi</text:span><text:span text:style-name="T8">ą</text:span><text:span text:style-name="T9">zku z przetwarzaniem danych osobowych i w sprawie swobodnego przep</text:span><text:span text:style-name="T10">ł</text:span><text:span text:style-name="T11">ywu takich danych oraz uchylenia dyrektywy 95/46/WE (og</text:span><text:span text:style-name="T12">ó</text:span><text:span text:style-name="T13">lne rozporz</text:span><text:span text:style-name="T14">ą</text:span><text:span text:style-name="T15">dzenie o ochronie danych, dalej<text:s/></text:span><text:span text:style-name="T16">“</text:span><text:span text:style-name="T17">RODO</text:span><text:span text:style-name="T18">”</text:span><text:span text:style-name="T19">) informujemy, i</text:span><text:span text:style-name="T20">ż</text:span><text:span text:style-name="T21">:</text:span></text:p>
      <text:p text:style-name="P2"><text:span text:style-name="T22"/></text:p>
      <text:list text:style-name="L3">
        <text:list-item>
          <text:p text:style-name="P3"><text:span text:style-name="T23">Administratorem Twoich danych osobowych jest Szko</text:span><text:span text:style-name="T24">ł</text:span><text:span text:style-name="T25">a Nauki P</text:span><text:span text:style-name="T26">ł</text:span><text:span text:style-name="T27">ywania<text:s/></text:span><text:span text:style-name="T28">„</text:span><text:span text:style-name="T29">SHARKS</text:span><text:span text:style-name="T30">”</text:span><text:span text:style-name="T31"><text:s/>Micha</text:span><text:span text:style-name="T32">ł</text:span><text:span text:style-name="T33"><text:s/>Ku</text:span><text:span text:style-name="T34">ł</text:span><text:span text:style-name="T35">aga z siedzib</text:span><text:span text:style-name="T36">ą</text:span><text:span text:style-name="T37"><text:s/>w O</text:span><text:span text:style-name="T38">ś</text:span><text:span text:style-name="T39">wi</text:span><text:span text:style-name="T40">ę</text:span><text:span text:style-name="T41">cimiu, ul. Wyspia</text:span><text:span text:style-name="T42">ń</text:span><text:span text:style-name="T43">skiego 3/5, 32-600 O</text:span><text:span text:style-name="T44">ś</text:span><text:span text:style-name="T45">wi</text:span><text:span text:style-name="T46">ę</text:span><text:span text:style-name="T47">cim.</text:span></text:p>
        </text:list-item>
        <text:list-item>
          <text:p text:style-name="P4"><text:span text:style-name="T47">W sprawach zwi</text:span><text:span text:style-name="T48">ą</text:span><text:span text:style-name="T49">zanych z ochron</text:span><text:span text:style-name="T50">ą</text:span><text:span text:style-name="T51"><text:s/>danych osobowych mo</text:span><text:span text:style-name="T52">ż</text:span><text:span text:style-name="T53">na kontaktowa</text:span><text:span text:style-name="T54">ć</text:span><text:span text:style-name="T55"><text:s/>si</text:span><text:span text:style-name="T56">ę</text:span><text:span text:style-name="T57"><text:s/>pod adresem e-mail<text:s/></text:span><text:span text:style-name="T58">wojtaskulaga@gmail.com</text:span><text:span text:style-name="T59"/></text:p>
        </text:list-item>
        <text:list-item>
          <text:p text:style-name="P5"><text:span text:style-name="T60">Twoje dane osobowe b</text:span><text:span text:style-name="T61">ę</text:span><text:span text:style-name="T62">d</text:span><text:span text:style-name="T63">ą</text:span><text:span text:style-name="T64"><text:s/>przetwarzane na podstawie:</text:span></text:p>
        </text:list-item>
        <text:list-item>
          <text:p text:style-name="P6"><text:span text:style-name="T64">art 6 ust 1 lit b RODO w celu zawarcia umowy,</text:span></text:p>
        </text:list-item>
        <text:list-item>
          <text:p text:style-name="P6"><text:span text:style-name="T64">art 6 ust 1 lit c RODO w celu wykonania obowi</text:span><text:span text:style-name="T65">ą</text:span><text:span text:style-name="T66">zk</text:span><text:span text:style-name="T67">ó</text:span><text:span text:style-name="T68">w wynikaj</text:span><text:span text:style-name="T69">ą</text:span><text:span text:style-name="T70">cych z przepis</text:span><text:span text:style-name="T71">ó</text:span><text:span text:style-name="T72">w prawa.</text:span></text:p>
        </text:list-item>
        <text:list-item>
          <text:p text:style-name="P7"><text:span text:style-name="T72">Dane osobowe mog</text:span><text:span text:style-name="T73">ą</text:span><text:span text:style-name="T74"><text:s/>by</text:span><text:span text:style-name="T75">ć</text:span><text:span text:style-name="T76"><text:s/>przekazywane osobom upowa</text:span><text:span text:style-name="T77">ż</text:span><text:span text:style-name="T78">nionym przez Administratora, podmiotom uprawnionym do otrzymywania danych na podstawie przepis</text:span><text:span text:style-name="T79">ó</text:span><text:span text:style-name="T80">w prawa oraz podmiotom niezb</text:span><text:span text:style-name="T81">ę</text:span><text:span text:style-name="T82">dnym do realizacji umowy.</text:span></text:p>
        </text:list-item>
        <text:list-item>
          <text:p text:style-name="P7"><text:span text:style-name="T82">Twoje dane osobowe b</text:span><text:span text:style-name="T83">ę</text:span><text:span text:style-name="T84">d</text:span><text:span text:style-name="T85">ą</text:span><text:span text:style-name="T86"><text:s/>przechowywane:</text:span></text:p>
        </text:list-item>
        <text:list-item>
          <text:p text:style-name="P7"><text:span text:style-name="T86">przez okres wymagany do osi</text:span><text:span text:style-name="T87">ą</text:span><text:span text:style-name="T88">gni</text:span><text:span text:style-name="T89">ę</text:span><text:span text:style-name="T90">cia celu jakim jest realizacja umowy,</text:span></text:p>
        </text:list-item>
        <text:list-item>
          <text:p text:style-name="P7"><text:span text:style-name="T90">przez okres 5 lat od dnia usuni</text:span><text:span text:style-name="T91">ę</text:span><text:span text:style-name="T92">cia zg</text:span><text:span text:style-name="T93">ł</text:span><text:span text:style-name="T94">oszenia z bazy wypoczynku zgodnie z art 92h ust 4 ustawy o systemie o</text:span><text:span text:style-name="T95">ś</text:span><text:span text:style-name="T96">wiaty,</text:span></text:p>
        </text:list-item>
        <text:list-item>
          <text:p text:style-name="P7"><text:span text:style-name="T96">przez okres niezb</text:span><text:span text:style-name="T97">ę</text:span><text:span text:style-name="T98">dny do ochrony przed wszelkimi roszczeniami wynikaj</text:span><text:span text:style-name="T99">ą</text:span><text:span text:style-name="T100">cymi z tytu</text:span><text:span text:style-name="T101">ł</text:span><text:span text:style-name="T102">u zawartej umowy. </text:span></text:p>
        </text:list-item>
        <text:list-item>
          <text:p text:style-name="P7"><text:span text:style-name="T102">Masz prawo do:</text:span></text:p>
        </text:list-item>
        <text:list-item>
          <text:p text:style-name="P7"><text:span text:style-name="T102">dost</text:span><text:span text:style-name="T103">ę</text:span><text:span text:style-name="T104">pu do swoich danych osobowych,</text:span></text:p>
        </text:list-item>
        <text:list-item>
          <text:p text:style-name="P7"><text:span text:style-name="T104">sprostowania swoich danych osobowych, </text:span></text:p>
        </text:list-item>
        <text:list-item>
          <text:p text:style-name="P7"><text:span text:style-name="T104">usuni</text:span><text:span text:style-name="T105">ę</text:span><text:span text:style-name="T106">cia swoich danych osobowych,</text:span></text:p>
        </text:list-item>
        <text:list-item>
          <text:p text:style-name="P7"><text:span text:style-name="T106">ograniczenia przetwarzania swoich danych osobowych,</text:span></text:p>
        </text:list-item>
        <text:list-item>
          <text:p text:style-name="P7"><text:span text:style-name="T106">przenoszenia swoich danych osobowych,</text:span></text:p>
        </text:list-item>
        <text:list-item>
          <text:p text:style-name="P7"><text:span text:style-name="T106">wniesienia sprzeciwu wobec przetwarzania swoich danych osobowych z przyczyn zwi</text:span><text:span text:style-name="T107">ą</text:span><text:span text:style-name="T108">zanych ze szczeg</text:span><text:span text:style-name="T109">ó</text:span><text:span text:style-name="T110">ln</text:span><text:span text:style-name="T111">ą</text:span><text:span text:style-name="T112"><text:s/>sytuacj</text:span><text:span text:style-name="T113">ą</text:span><text:span text:style-name="T114">, zgodnie z art 21 RODO,</text:span></text:p>
        </text:list-item>
        <text:list-item>
          <text:p text:style-name="P7"><text:span text:style-name="T114">niezale</text:span><text:span text:style-name="T115">ż</text:span><text:span text:style-name="T116">nie od powy</text:span><text:span text:style-name="T117">ż</text:span><text:span text:style-name="T118">szego, przys</text:span><text:span text:style-name="T119">ł</text:span><text:span text:style-name="T120">uguje Ci prawo do wniesienia skargi do organu nadzorczego, tj. Prezesa Urz</text:span><text:span text:style-name="T121">ę</text:span><text:span text:style-name="T122">du Ochrony Danych Osobowych, gdy uznasz, i</text:span><text:span text:style-name="T123">ż</text:span><text:span text:style-name="T124"><text:s/>przetwarzanie Twoich danych narusza przepisy RODO.</text:span></text:p>
        </text:list-item>
        <text:list-item>
          <text:p text:style-name="P7"><text:span text:style-name="T124">Podanie danych osobowych jest warunkiem wynikaj</text:span><text:span text:style-name="T125">ą</text:span><text:span text:style-name="T126">cym z zawartej umowy. </text:span></text:p>
        </text:list-item>
        <text:list-item>
          <text:p text:style-name="P7"><text:span text:style-name="T126">Twoje dane osobowe nie b</text:span><text:span text:style-name="T127">ę</text:span><text:span text:style-name="T128">d</text:span><text:span text:style-name="T129">ą</text:span><text:span text:style-name="T130"><text:s/>przekazywane poza terytorium Europejskiego Obszaru Gospodarczego ani organizacji mi</text:span><text:span text:style-name="T131">ę</text:span><text:span text:style-name="T132">dzynarodowej;</text:span></text:p>
        </text:list-item>
        <text:list-item>
          <text:p text:style-name="P7"><text:span text:style-name="T132">Twoje dane osobowe nie b</text:span><text:span text:style-name="T133">ę</text:span><text:span text:style-name="T134">d</text:span><text:span text:style-name="T135">ą</text:span><text:span text:style-name="T136"><text:s/>przetwarzane w spos</text:span><text:span text:style-name="T137">ó</text:span><text:span text:style-name="T138">b zautomatyzowany (w formie profilowania) w ten spos</text:span><text:span text:style-name="T139">ó</text:span><text:span text:style-name="T140">b,<text:s/></text:span><text:span text:style-name="T141">ż</text:span><text:span text:style-name="T142">e w wyniku takiego zautomatyzowanego przetwarzania mog</text:span><text:span text:style-name="T143">ł</text:span><text:span text:style-name="T144">yby zapada</text:span><text:span text:style-name="T145">ć</text:span><text:span text:style-name="T146"><text:s/>jakiekolwiek decyzje, mia</text:span><text:span text:style-name="T147">ł</text:span><text:span text:style-name="T148">yby by</text:span><text:span text:style-name="T149">ć</text:span><text:span text:style-name="T150"><text:s/>powodowane inne skutki prawne lub w inny spos</text:span><text:span text:style-name="T151">ó</text:span><text:span text:style-name="T152">b mia</text:span><text:span text:style-name="T153">ł</text:span><text:span text:style-name="T154">oby to istotnie wp</text:span><text:span text:style-name="T155">ł</text:span><text:span text:style-name="T156">ywa</text:span><text:span text:style-name="T157">ć</text:span><text:span text:style-name="T158"><text:s/>na Twoje uprawnienia. </text:span></text:p>
        </text:list-item>
      </text:list>
      <text:p text:style-name="P8"><text:span text:style-name="T159"/></text:p>
      <text:p text:style-name="P8"><text:span text:style-name="T159"/></text:p>
      <text:p text:style-name="P8"><text:span text:style-name="T159"/></text:p>
      <text:p text:style-name="P9"><text:span text:style-name="T160">......................................................................</text:span></text:p>
      <text:p text:style-name="P10"><text:span text:style-name="T161">(data i podpis)</text:span><text:span text:style-name="T162"><text:tab/><text:tab/><text:tab/></text:span><text:span text:style-name="T163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